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indent="0in" style:auto-text-indent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1in" fo:margin-right="0in" fo:margin-top="0in" fo:margin-bottom="0.139in" loext:contextual-spacing="false" fo:line-height="100%" fo:text-indent="0in" style:auto-text-indent="false"/>
    </style:style>
    <style:style style:name="P7" style:family="paragraph" style:parent-style-name="Standard">
      <style:paragraph-properties fo:margin-left="0.5in" fo:margin-right="0in" fo:margin-top="0in" fo:margin-bottom="0.139in" loext:contextual-spacing="false" fo:line-height="100%" fo:text-indent="0in" style:auto-text-indent="false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dzo proszę odpowiedzieć na wszystkie pytania, nawet, jeśli niektóre będą wydawać się podobne do innych. W przypadku trudności - wybrane kwestie zostawiamy do omówienia w czasie konsultacji. Jeśli nie ma możliwości wypełnienia i przesłania kwestionariusza, omawiamy wszystko w czasie konsultacji - proszę w tej sytuacji o wiadomość.</text:p>
      <text:p text:style-name="P1"/>
      <text:list xml:id="list3591200606" text:style-name="WWNum1">
        <text:list-item>
          <text:p text:style-name="P3">Data:</text:p>
        </text:list-item>
        <text:list-item>
          <text:p text:style-name="P3">Wiek:</text:p>
        </text:list-item>
        <text:list-item>
          <text:p text:style-name="P3">Wzrost:</text:p>
        </text:list-item>
        <text:list-item>
          <text:p text:style-name="P3">Aktualna masa ciała:</text:p>
        </text:list-item>
        <text:list-item>
          <text:p text:style-name="P3">Zwyczajowa masa ciała (przed wystąpieniem choroby):</text:p>
        </text:list-item>
        <text:list-item>
          <text:p text:style-name="P3">Zmiany w masie ciała w ciągu ostatnich:</text:p>
          <text:list>
            <text:list-item>
              <text:p text:style-name="P4">6 miesięcy</text:p>
            </text:list-item>
            <text:list-item>
              <text:p text:style-name="P4">3 miesięcy</text:p>
            </text:list-item>
            <text:list-item>
              <text:p text:style-name="P4">miesiąca</text:p>
            </text:list-item>
            <text:list-item>
              <text:p text:style-name="P5">2 tygodni</text:p>
            </text:list-item>
          </text:list>
        </text:list-item>
        <text:list-item>
          <text:p text:style-name="P3">Choroby towarzyszące (np. alergie, przebyte w ciągu życia zabiegi i operacje, nadciśnienie, niedokrwistość, choroby tarczycy, cukrzyca, przyjmowane na stałe leki):</text:p>
        </text:list-item>
        <text:list-item>
          <text:p text:style-name="P3">Rodzaj i stopień zaawansowania nowotworu:</text:p>
        </text:list-item>
        <text:list-item>
          <text:p text:style-name="P3">Data diagnozy (miesiąc, rok):</text:p>
        </text:list-item>
        <text:list-item>
          <text:p text:style-name="P3">Proszę opisać przebieg diagnostyki i leczenia, w tym reakcję na leczenie, objawy niepożądane, przyjmowane leki:</text:p>
        </text:list-item>
        <text:list-item>
          <text:p text:style-name="P3">Dostępne wyniki badań krwi (aktualne oraz z przed ok. 3 miesięcy lub inne wcześniejsze do porównania, jeśli dostępne), ostatnia karta informacyjna z procesu leczenia <text:s/>(proszę wysłać zdjęcia - najpierw proszę zakryć dane osobowe - imię i nazwisko, adres zamieszkania oraz pesel). </text:p>
        </text:list-item>
        <text:list-item>
          <text:p text:style-name="P3">Zalecenia (lekarza / pielęgniarki lub innego dietetyka) dotyczące sposobu żywienia (proszę opisać lub wysłać zdjęcia zaleceń)</text:p>
          <text:list>
            <text:list-item>
              <text:p text:style-name="P5">wskazówki na temat przeciwdziałania objawom niepożądanym</text:p>
            </text:list-item>
            <text:list-item>
              <text:p text:style-name="P5">wykluczenie określonych grup produktów spożywczych (np. produkty zawierające gluten, nabiał, itp.):</text:p>
            </text:list-item>
            <text:list-item>
              <text:p text:style-name="P5">zalecenia dotyczące doustnej suplementacji pokarmowej (np. nutridrinki) i uwagi na temat ich tolerancji oraz opis sposobu przyjmowania:</text:p>
            </text:list-item>
          </text:list>
        </text:list-item>
        <text:list-item>
          <text:p text:style-name="P3">Czy występuje zmniejszone przyjmowanie posiłków?</text:p>
          <text:list>
            <text:list-item>
              <text:p text:style-name="P5">Jeśli tak - od kiedy?</text:p>
            </text:list-item>
            <text:list-item>
              <text:p text:style-name="P5">Jaka - Pani/Pana zdaniem - <text:s/>jest przyczyna?</text:p>
            </text:list-item>
          </text:list>
        </text:list-item>
      </text:list>
      <text:p text:style-name="P6">(np. mniejszy apetyt, trudności z kompozycją wartościowych posiłków, trudności organizacyjne, dolegliwości)</text:p>
      <text:list xml:id="list62900341846867" text:continue-numbering="true" text:style-name="WWNum1">
        <text:list-item>
          <text:p text:style-name="P3"><text:soft-page-break/>Czy po diagnozie i/lub w czasie leczenia wprowadzała Pani / wprowadzał Pan modyfikacje do swojego sposobu żywienia? Jeśli tak, proszę opisać, jakie to były zmiany.</text:p>
        </text:list-item>
        <text:list-item>
          <text:p text:style-name="P3">Czy przyjmuje Pani / Pan preparaty żywności medycznej (np. nutridrinki, preparaty bogatobiałkowe) i/lub suplementy? Jeśli tak, proszę określić dokładne nazwy wszystkich preparatów oraz dawkowanie (np. Nutridrink Protein, 2 butelki dziennie).</text:p>
        </text:list-item>
        <text:list-item>
          <text:p text:style-name="P3">Ile posiłków i przekąsek pojawia się w ciągu dnia?</text:p>
        </text:list-item>
        <text:list-item>
          <text:p text:style-name="P3">Czy posiłki są spożywane regularnie? Jeśli tak, proszę określić orientacyjne pory posiłków (np. śniadanie: między godziną 8 a 9).</text:p>
        </text:list-item>
        <text:list-item>
          <text:p text:style-name="P3">Proszę zaznaczyć określenia, które opisują Pani / Pana aktualny sposób żywienia (można dodać też własne komentarze i szczegóły).</text:p>
          <text:list>
            <text:list-item>
              <text:p text:style-name="P5">dieta zbliżona do zwyczajowej - pojawiają się zarówno posiłki w formie stałej (kanapki, dania obiadowe, sałatki), jak i płynnej (zupy, koktajle, owsianki)</text:p>
            </text:list-item>
            <text:list-item>
              <text:p text:style-name="P5">dieta o delikatnej konsystencji</text:p>
            </text:list-item>
            <text:list-item>
              <text:p text:style-name="P5">dieta płynna</text:p>
            </text:list-item>
            <text:list-item>
              <text:p text:style-name="P5">bardzo małe ilości przyjmowanych posiłków i płynów</text:p>
            </text:list-item>
          </text:list>
        </text:list-item>
        <text:list-item>
          <text:p text:style-name="P3">Proszę podkreślić produkty, które aktualnie pojawiają się w diecie oraz określić, jakie produkty pojawiają się najczęściej.</text:p>
          <text:list>
            <text:list-item>
              <text:p text:style-name="P5">warzywa i owoce surowe - jakie najczęściej</text:p>
            </text:list-item>
            <text:list-item>
              <text:p text:style-name="P5">warzywa i owoce gotowane - jakie najczęściej</text:p>
            </text:list-item>
            <text:list-item>
              <text:p text:style-name="P5">mleko i produkty mleczne z laktozą / bez laktozy - jakie najczęściej</text:p>
            </text:list-item>
            <text:list-item>
              <text:p text:style-name="P5">sery twarogowe, ziarniste</text:p>
            </text:list-item>
            <text:list-item>
              <text:p text:style-name="P5">sery żółte, śmietana</text:p>
            </text:list-item>
            <text:list-item>
              <text:p text:style-name="P5">olej rzepakowy, oliwa, inne oleje</text:p>
            </text:list-item>
            <text:list-item>
              <text:p text:style-name="P5">posiłki duszone, gotowane, smażone - jakie najczęściej</text:p>
            </text:list-item>
            <text:list-item>
              <text:p text:style-name="P5">masło do smarowania pieczywa / do smażenia</text:p>
            </text:list-item>
            <text:list-item>
              <text:p text:style-name="P5">orzechy, pestki, nasiona, awokado</text:p>
            </text:list-item>
            <text:list-item>
              <text:p text:style-name="P5">pieczywo i produkty zbożowe (makarony, płatki zbożowe, kasze, ryż, mąki) jasne, z ‘białej’ mąki - jakie najczęściej</text:p>
            </text:list-item>
            <text:list-item>
              <text:p text:style-name="P5">pieczywo i produkty zbożowe pełnoziarniste i razowe - jakie najczęściej</text:p>
            </text:list-item>
            <text:list-item>
              <text:p text:style-name="P5">płatki owsiane, jęczmienne, gryczane, inne - jakie najczęściej</text:p>
            </text:list-item>
            <text:list-item>
              <text:p text:style-name="P5">kasza manna, jęczmienna, owsiana, gryczana, inne - jakie najczęściej</text:p>
            </text:list-item>
            <text:list-item>
              <text:p text:style-name="P5">chude mięso i chude ryby - jakie najczęściej</text:p>
            </text:list-item>
            <text:list-item>
              <text:p text:style-name="P5">tłuste ryby świeże lub mrożone - jakie najczęściej</text:p>
            </text:list-item>
            <text:list-item>
              <text:p text:style-name="P5">ryby wędzone</text:p>
            </text:list-item>
            <text:list-item>
              <text:p text:style-name="P5"><text:soft-page-break/>tłuste mięso i tłuste produkty mięsne (wędliny, kiełbasy, pasztety)</text:p>
            </text:list-item>
            <text:list-item>
              <text:p text:style-name="P5">podroby</text:p>
            </text:list-item>
            <text:list-item>
              <text:p text:style-name="P5">jaja: jaja całe / białka jaj</text:p>
            </text:list-item>
            <text:list-item>
              <text:p text:style-name="P5">słodycze sklepowe - jakie najczęściej</text:p>
            </text:list-item>
            <text:list-item>
              <text:p text:style-name="P5">desery i słodycze domowe - jakie najczęściej</text:p>
            </text:list-item>
            <text:list-item>
              <text:p text:style-name="P5">cukier - dosładzanie</text:p>
            </text:list-item>
            <text:list-item>
              <text:p text:style-name="P5">soki - jakie najczęściej</text:p>
            </text:list-item>
            <text:list-item>
              <text:p text:style-name="P5">nasiona roślin strączkowych</text:p>
            </text:list-item>
            <text:list-item>
              <text:p text:style-name="P5">inne produkty, które pojawiają się częściej, niż raz w tygodni</text:p>
            </text:list-item>
            <text:list-item>
              <text:p text:style-name="P5">najczęściej wypijane płyny</text:p>
            </text:list-item>
          </text:list>
        </text:list-item>
        <text:list-item>
          <text:p text:style-name="P3">Czy występują nietolerancje pokarmowe, lub niepożądane reakcje na konkretne produkty?</text:p>
          <text:list>
            <text:list-item>
              <text:p text:style-name="P5">Czy nietolerancje pokarmowe/alergie, lub niepożądane reakcje na konkretne produkty wystąpiły <text:s/>w trakcie choroby/leczenia?</text:p>
            </text:list-item>
            <text:list-item>
              <text:p text:style-name="P5">Czy były obecne jeszcze przed wystąpieniem choroby? (np. zdiagnozowane w dzieciństwie alergie, zespół jelita drażliwego, czy nietolerancja laktozy)</text:p>
            </text:list-item>
          </text:list>
        </text:list-item>
        <text:list-item>
          <text:p text:style-name="P3">Proszę zaznaczyć objawy ze strony przewodu pokarmowego, które utrzymują się / często się pojawiają - dłużej niż 2 tygodnie:</text:p>
          <text:list>
            <text:list-item>
              <text:p text:style-name="P4">bez objawów</text:p>
            </text:list-item>
            <text:list-item>
              <text:p text:style-name="P4">nudności</text:p>
            </text:list-item>
            <text:list-item>
              <text:p text:style-name="P4">wymioty</text:p>
            </text:list-item>
            <text:list-item>
              <text:p text:style-name="P4">biegunka</text:p>
            </text:list-item>
            <text:list-item>
              <text:p text:style-name="P4">jadłowstręt</text:p>
            </text:list-item>
            <text:list-item>
              <text:p text:style-name="P4">suchość jamy ustnej</text:p>
            </text:list-item>
            <text:list-item>
              <text:p text:style-name="P4">problemy z połykaniem</text:p>
            </text:list-item>
            <text:list-item>
              <text:p text:style-name="P5">inne</text:p>
            </text:list-item>
          </text:list>
        </text:list-item>
        <text:list-item>
          <text:p text:style-name="P3">Proszę zaznaczyć objawy ze strony przewodu pokarmowego, które utrzymują się / często się pojawiają - krócej niż 2 tygodnie:</text:p>
          <text:list>
            <text:list-item>
              <text:p text:style-name="P4">bez objawów</text:p>
            </text:list-item>
            <text:list-item>
              <text:p text:style-name="P4">nudności</text:p>
            </text:list-item>
            <text:list-item>
              <text:p text:style-name="P4">wymioty</text:p>
            </text:list-item>
            <text:list-item>
              <text:p text:style-name="P4"><text:soft-page-break/>biegunka</text:p>
            </text:list-item>
            <text:list-item>
              <text:p text:style-name="P4">jadłowstręt</text:p>
            </text:list-item>
            <text:list-item>
              <text:p text:style-name="P4">suchość jamy ustnej</text:p>
            </text:list-item>
            <text:list-item>
              <text:p text:style-name="P4">problemy z połykaniem</text:p>
            </text:list-item>
            <text:list-item>
              <text:p text:style-name="P4">inne</text:p>
            </text:list-item>
          </text:list>
        </text:list-item>
        <text:list-item>
          <text:p text:style-name="P3">Proszę określić poziom aktywności fizycznej, jeśli są zauważalne zmiany, proszę określić czas ich trwania.</text:p>
        </text:list-item>
        <text:list-item>
          <text:p text:style-name="P3">Proszę opisać, czy odczuwa Pani / Pan pogorszenie wydolności fizycznej,</text:p>
        </text:list-item>
      </text:list>
      <text:p text:style-name="P7">np. szybsze poczucie zmęczenia przy wchodzeniu po schodach, zmęczenie spacerami / każdą aktywnością?</text:p>
      <text:list xml:id="list62901151747860" text:continue-numbering="true" text:style-name="WWNum1">
        <text:list-item>
          <text:p text:style-name="P3">Proszę określić, czy występuje:</text:p>
          <text:list>
            <text:list-item>
              <text:p text:style-name="P5">widoczna utrata podskórnej tkanki tłuszczowej na ramionach i na klatce piersiowej,</text:p>
            </text:list-item>
            <text:list-item>
              <text:p text:style-name="P5">widoczna utrata podskórnej tkanki tłuszczowej na udach,</text:p>
            </text:list-item>
            <text:list-item>
              <text:p text:style-name="P5">obrzęki</text:p>
            </text:list-item>
          </text:list>
        </text:list-item>
        <text:list-item>
          <text:p text:style-name="P3">Proszę określić subiektywnie stan odżywienia:</text:p>
          <text:list>
            <text:list-item>
              <text:p text:style-name="P5">prawidłowy stan odżywienia,</text:p>
            </text:list-item>
            <text:list-item>
              <text:p text:style-name="P5">podejrzenie niedożywienia lub niedożywienie średniego stopnia,</text:p>
            </text:list-item>
            <text:list-item>
              <text:p text:style-name="P5">wyniszczenie.</text:p>
            </text:list-item>
          </text:list>
        </text:list-item>
        <text:list-item>
          <text:p text:style-name="P3">Proszę opisać własnymi słowami aktualny sposób jedzenia, najczęściej wybierane produkty, sposób przygotowywania posiłków, porcje, ilości posiłków w ciągu dnia, itp.</text:p>
        </text:list-item>
        <text:list-item>
          <text:p text:style-name="P3">Prosze opisać preferencje pokarmowe - lubiane i nielubiane posiłki/produkty, posiłki/produkty, na które pojawia się ochota lub przeciwnie - niechęć.</text:p>
        </text:list-item>
        <text:list-item>
          <text:p text:style-name="P3">Jeśli jakiekolwiek z powyższych pytań jest niejasne lub odpowiedź wymaga dodatkowych uwag, proszę wszystko dokładnie opisa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fortaa" fo:font-size="11pt" fo:language="pl" fo:country="none" style:letter-kerning="false" style:font-name-asian="Comfortaa1" style:font-size-asian="11pt" style:language-asian="zh" style:country-asian="CN" style:font-name-complex="Comforta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mfortaa" fo:font-size="11pt" fo:language="pl" fo:country="none" style:letter-kerning="false" style:font-name-asian="Comfortaa1" style:font-size-asian="11pt" style:language-asian="zh" style:country-asian="CN" style:font-name-complex="Comforta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color="#288500" style:font-name="Playfair Display" fo:font-family="'Playfair Display'" style:font-family-generic="roman" style:font-pitch="variable" fo:font-size="19pt" style:font-name-asian="Playfair Display1" style:font-family-asian="'Playfair Display'" style:font-family-generic-asian="system" style:font-pitch-asian="variable" style:font-size-asian="19pt" style:font-name-complex="Playfair Display1" style:font-family-complex="'Playfair Display'" style:font-family-generic-complex="system" style:font-pitch-complex="variable" style:font-size-complex="19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50%" fo:keep-together="always" fo:break-before="auto" fo:break-after="auto" fo:keep-with-next="always"/>
      <style:text-properties fo:color="#ffc000" style:font-name="Playfair Display" fo:font-family="'Playfair Display'" style:font-family-generic="roman" style:font-pitch="variable" fo:font-size="14pt" style:font-name-asian="Playfair Display1" style:font-family-asian="'Playfair Display'" style:font-family-generic-asian="system" style:font-pitch-asian="variable" style:font-size-asian="14pt" style:font-name-complex="Playfair Display1" style:font-family-complex="'Playfair Display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50%" fo:keep-together="always" fo:break-before="auto" fo:break-after="auto" fo:keep-with-next="always"/>
      <style:text-properties fo:color="#434343" style:font-name="Playfair Display" fo:font-family="'Playfair Display'" style:font-family-generic="roman" style:font-pitch="variable" fo:font-size="12pt" fo:font-weight="bold" style:font-name-asian="Playfair Display1" style:font-family-asian="'Playfair Display'" style:font-family-generic-asian="system" style:font-pitch-asian="variable" style:font-size-asian="12pt" style:font-weight-asian="bold" style:font-name-complex="Playfair Display1" style:font-family-complex="'Playfair Display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style:font-name="Playfair Display" fo:font-family="'Playfair Display'" style:font-family-generic="roman" style:font-pitch="variable" fo:font-size="26pt" style:font-name-asian="Playfair Display1" style:font-family-asian="'Playfair Display'" style:font-family-generic-asian="system" style:font-pitch-asian="variable" style:font-size-asian="26pt" style:font-name-complex="Playfair Display1" style:font-family-complex="'Playfair Display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7866in" fo:margin-right="0.7866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5" meta:word-count="883" meta:character-count="5977" meta:non-whitespace-character-count="5277"/>
    <meta:generator>LibreOfficeDev/6.0.5.2$Linux_X86_64 LibreOffice_project/</meta:generator>
  </office:meta>
</office:document-meta>
</file>